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fo:language="ru" fo:country="RU" style:font-size-asian="9pt"/>
    </style:style>
    <style:style style:name="P2" style:family="paragraph" style:parent-style-name="Header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3" style:family="paragraph" style:parent-style-name="Standard">
      <style:text-properties fo:color="#000000" style:font-name="Arial" fo:font-size="9pt" fo:language="ru" fo:country="RU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language="ru" fo:country="RU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fo:language="ru" fo:country="RU" style:font-size-asian="13pt" style:font-name-complex="Arial2" style:font-size-complex="13pt"/>
    </style:style>
    <style:style style:name="P6" style:family="paragraph" style:parent-style-name="Standard">
      <style:text-properties style:font-name="Times New Roman" fo:language="ru" fo:country="RU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language="ru" fo:country="RU" style:font-size-asian="13pt" style:font-name-complex="Arial2" style:font-size-complex="13pt"/>
    </style:style>
    <style:style style:name="P8" style:family="paragraph" style:parent-style-name="Standard">
      <style:text-properties style:font-name="Arial1" fo:font-size="13pt" fo:language="ru" fo:country="RU" officeooo:rsid="0035e2ae" officeooo:paragraph-rsid="0035e2ae" style:font-size-asian="13pt" style:font-name-complex="Arial2" style:font-size-complex="13pt"/>
    </style:style>
    <style:style style:name="P9" style:family="paragraph" style:parent-style-name="Standard">
      <style:text-properties style:font-name="Arial1" fo:font-size="13pt" fo:language="ru" fo:country="RU" officeooo:rsid="00770f31" officeooo:paragraph-rsid="00770f31" style:font-size-asian="13pt" style:font-name-complex="Arial2" style:font-size-complex="13pt"/>
    </style:style>
    <style:style style:name="P10" style:family="paragraph" style:parent-style-name="Standard">
      <style:text-properties style:font-name="Arial1" fo:font-size="13pt" fo:language="ru" fo:country="RU" officeooo:rsid="0078e2c6" officeooo:paragraph-rsid="0078e2c6" style:font-size-asian="13pt" style:font-name-complex="Arial2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3pt" fo:language="ru" fo:country="RU" officeooo:rsid="0059c2f6" officeooo:paragraph-rsid="0059c2f6" style:font-size-asian="13pt" style:font-name-complex="Arial2" style:font-size-complex="13pt"/>
    </style:style>
    <style:style style:name="P12" style:family="paragraph" style:parent-style-name="Standard">
      <style:text-properties style:font-name="Arial1" fo:font-size="13pt" fo:language="ru" fo:country="RU" officeooo:rsid="0085d17f" officeooo:paragraph-rsid="0085d17f" style:font-size-asian="13pt" style:font-name-complex="Arial2" style:font-size-complex="13pt"/>
    </style:style>
    <style:style style:name="P13" style:family="paragraph" style:parent-style-name="Standard">
      <style:text-properties style:font-name="Arial1" fo:font-size="13pt" fo:language="ru" fo:country="RU" officeooo:rsid="0085d17f" officeooo:paragraph-rsid="009912d6" style:font-size-asian="13pt" style:font-name-complex="Arial2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3pt" fo:language="en" fo:country="US" officeooo:rsid="005f2247" officeooo:paragraph-rsid="007ebe13" style:font-size-asian="13pt" style:font-name-complex="Arial2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officeooo:paragraph-rsid="009bbe00" style:font-size-asian="13pt" style:font-name-complex="Arial2" style:font-size-complex="13pt"/>
    </style:style>
    <style:style style:name="P17" style:family="paragraph" style:parent-style-name="Standard">
      <style:paragraph-properties fo:text-align="center" style:justify-single-word="false" style:border-line-width-bottom="0.053cm 0.053cm 0.106cm" fo:padding-left="0cm" fo:padding-right="0cm" fo:padding-top="0cm" fo:padding-bottom="0.035cm" fo:border-left="none" fo:border-right="none" fo:border-top="none" fo:border-bottom="6.01pt double #00000a"/>
    </style:style>
    <style:style style:name="P18" style:family="paragraph" style:parent-style-name="Standard">
      <style:paragraph-properties fo:text-align="center" style:justify-single-word="false" style:border-line-width-bottom="0.053cm 0.053cm 0.106cm" fo:padding-left="0cm" fo:padding-right="0cm" fo:padding-top="0cm" fo:padding-bottom="0.035cm" fo:border-left="none" fo:border-right="none" fo:border-top="none" fo:border-bottom="6.01pt double #00000a"/>
      <style:text-properties fo:color="#000000" style:font-name="Times New Roman" fo:font-size="9pt" fo:language="ru" fo:country="RU" style:font-size-asian="9pt" style:font-size-complex="9pt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3pt" fo:language="ru" fo:country="RU" fo:font-weight="bold" style:font-size-asian="13pt" style:font-weight-asian="bold" style:font-name-complex="Arial2" style:font-size-complex="13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22" style:family="paragraph" style:parent-style-name="Standard">
      <style:paragraph-properties fo:margin-top="0.106cm" fo:margin-bottom="0cm" loext:contextual-spacing="false">
        <style:tab-stops>
          <style:tab-stop style:position="0.661cm"/>
        </style:tab-stops>
      </style:paragraph-properties>
      <style:text-properties style:font-name="Arial" fo:font-size="13pt" fo:language="ru" fo:country="RU" style:font-size-asian="13pt" style:font-name-complex="Arial2" style:font-size-complex="13pt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3pt" fo:letter-spacing="0.035cm" fo:language="ru" fo:country="RU" style:font-size-asian="13pt" style:font-name-complex="Arial2" style:font-size-complex="13pt"/>
    </style:style>
    <style:style style:name="P24" style:family="paragraph" style:parent-style-name="ConsPlusNonformat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3pt" fo:language="ru" fo:country="RU" officeooo:rsid="0070fa04" officeooo:paragraph-rsid="0070fa04" style:font-size-asian="13pt" style:font-name-complex="Arial2" style:font-size-complex="13pt"/>
    </style:style>
    <style:style style:name="P25" style:family="paragraph" style:parent-style-name="ConsPlusNonformat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3pt" fo:language="ru" fo:country="RU" officeooo:rsid="00850b04" officeooo:paragraph-rsid="008b7a58" style:font-size-asian="13pt" style:font-name-complex="Arial2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style:font-name="Arial1" fo:font-size="13pt" fo:language="ru" fo:country="RU" officeooo:rsid="00694d0e" officeooo:paragraph-rsid="00694d0e" style:font-size-asian="13pt" style:font-name-complex="Arial2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3pt" fo:language="ru" fo:country="RU" officeooo:rsid="00694d0e" officeooo:paragraph-rsid="00a0ca5c" style:font-size-asian="13pt" style:font-name-complex="Arial2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3pt" fo:language="ru" fo:country="RU" officeooo:rsid="0098682a" officeooo:paragraph-rsid="009d910e" style:font-size-asian="13pt" style:font-name-complex="Arial2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Arial1" fo:font-size="12pt" fo:language="ru" fo:country="RU" officeooo:rsid="00694d0e" officeooo:paragraph-rsid="009f3fb7" style:font-size-asian="12pt" style:font-name-complex="Arial2" style:font-size-complex="12pt"/>
    </style:style>
    <style:style style:name="P30" style:family="paragraph" style:parent-style-name="Standard" style:list-style-name="">
      <style:paragraph-properties fo:text-align="center" style:justify-single-word="false" fo:keep-with-next="always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1" style:family="paragraph" style:parent-style-name="Standard" style:list-style-name="">
      <style:paragraph-properties fo:text-align="justify" style:justify-single-word="false" fo:keep-with-next="always"/>
      <style:text-properties fo:color="#000000" style:font-name="Arial" fo:font-size="13pt" fo:language="ru" fo:country="RU" officeooo:rsid="001fe9d6" officeooo:paragraph-rsid="007432c8" style:font-size-asian="13pt" style:font-name-complex="Arial2" style:font-size-complex="13pt"/>
    </style:style>
    <style:style style:name="P32" style:family="paragraph" style:parent-style-name="Standard" style:list-styl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fo:padding="0cm" fo:border="none" style:shadow="none" style:text-autospace="none" style:vertical-align="auto" style:writing-mode="lr-tb">
        <style:tab-stops>
          <style:tab-stop style:position="1.27cm"/>
        </style:tab-stops>
      </style:paragraph-properties>
      <style:text-properties style:font-name="Arial1" fo:font-size="13pt" fo:language="ru" fo:country="RU" fo:font-weight="normal" officeooo:rsid="002ea454" officeooo:paragraph-rsid="009ed429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 style:page-number="auto"/>
      <style:text-properties style:font-name="Arial1" fo:language="ru" fo:country="RU" officeooo:paragraph-rsid="009f3fb7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Arial" fo:font-size="10pt" officeooo:rsid="001fe9d6" style:font-size-asian="10pt" style:font-name-complex="Arial2" style:font-size-complex="10pt" style:font-style-complex="italic"/>
    </style:style>
    <style:style style:name="T4" style:family="text">
      <style:text-properties style:font-name="Arial" fo:font-size="10pt" officeooo:rsid="005b4a73" style:font-size-asian="10pt" style:font-name-complex="Arial2" style:font-size-complex="10pt" style:font-style-complex="italic"/>
    </style:style>
    <style:style style:name="T5" style:family="text">
      <style:text-properties style:font-name="Arial" fo:font-size="12pt" fo:font-weight="bold" officeooo:rsid="009f3fb7" style:font-size-asian="12pt" style:font-weight-asian="bold" style:font-name-complex="Arial2" style:font-size-complex="12pt" style:font-style-complex="italic" style:font-weight-complex="bold"/>
    </style:style>
    <style:style style:name="T6" style:family="text">
      <style:text-properties style:font-name="Arial" fo:font-size="12pt" fo:font-weight="bold" officeooo:rsid="00957503" style:font-size-asian="12pt" style:font-weight-asian="bold" style:font-name-complex="Arial2" style:font-size-complex="12pt" style:font-style-complex="italic" style:font-weight-complex="bold"/>
    </style:style>
    <style:style style:name="T7" style:family="text">
      <style:text-properties style:font-name="Arial" fo:font-size="12pt" fo:font-weight="bold" officeooo:rsid="00a1aa76" style:font-size-asian="12pt" style:font-weight-asian="bold" style:font-name-complex="Arial2" style:font-size-complex="12pt" style:font-style-complex="italic" style:font-weight-complex="bold"/>
    </style:style>
    <style:style style:name="T8" style:family="text">
      <style:text-properties officeooo:rsid="006c4cce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officeooo:rsid="009e5542"/>
    </style:style>
    <style:style style:name="T11" style:family="text">
      <style:text-properties fo:language="ru" fo:country="RU" officeooo:rsid="0078e2c6"/>
    </style:style>
    <style:style style:name="T12" style:family="text">
      <style:text-properties fo:language="ru" fo:country="RU" officeooo:rsid="00746843"/>
    </style:style>
    <style:style style:name="T13" style:family="text">
      <style:text-properties fo:language="ru" fo:country="RU" officeooo:rsid="0076d506"/>
    </style:style>
    <style:style style:name="T14" style:family="text">
      <style:text-properties fo:font-weight="normal" officeooo:rsid="002ea454" style:font-weight-asian="normal" style:font-weight-complex="normal"/>
    </style:style>
    <style:style style:name="T15" style:family="text">
      <style:text-properties officeooo:rsid="0090bb5b"/>
    </style:style>
    <style:style style:name="T16" style:family="text">
      <style:text-properties officeooo:rsid="00957503"/>
    </style:style>
    <style:style style:name="T17" style:family="text">
      <style:text-properties officeooo:rsid="0096690c"/>
    </style:style>
    <style:style style:name="T18" style:family="text">
      <style:text-properties officeooo:rsid="0098682a"/>
    </style:style>
    <style:style style:name="T19" style:family="text">
      <style:text-properties officeooo:rsid="009912d6"/>
    </style:style>
    <style:style style:name="T20" style:family="text">
      <style:text-properties officeooo:rsid="00998929"/>
    </style:style>
    <style:style style:name="T21" style:family="text">
      <style:text-properties officeooo:rsid="009a0c5b"/>
    </style:style>
    <style:style style:name="T22" style:family="text">
      <style:text-properties officeooo:rsid="009e5542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4de2a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992a7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86405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397be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61fef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243d4ec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251e05b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2470fad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2750008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78a5ec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9ed429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7992a7" style:letter-kerning="false" fo:background-color="transparent" loext:char-shading-value="0" style:font-name-asian="Times New Roman2" style:language-asian="ru" style:country-asian="RU" style:font-style-asian="normal" style:font-weight-asian="bold" style:font-name-complex="Arial1" style:language-complex="zxx" style:country-complex="none" style:font-style-complex="normal" style:font-weight-complex="bold" style:text-emphasize="none" style:text-scale="100%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7397be" style:letter-kerning="false" fo:background-color="transparent" loext:char-shading-value="0" style:font-name-asian="Times New Roman2" style:language-asian="ru" style:country-asian="RU" style:font-style-asian="normal" style:font-weight-asian="bold" style:font-name-complex="Arial1" style:language-complex="zxx" style:country-complex="none" style:font-style-complex="normal" style:font-weight-complex="bold" style:text-emphasize="none" style:text-scale="100%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74de2a" style:letter-kerning="false" fo:background-color="transparent" loext:char-shading-value="0" style:font-name-asian="Times New Roman2" style:language-asian="ru" style:country-asian="RU" style:font-style-asian="normal" style:font-weight-asian="bold" style:font-name-complex="Arial1" style:language-complex="zxx" style:country-complex="none" style:font-style-complex="normal" style:font-weight-complex="bold" style:text-emphasize="none" style:text-scale="100%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09ed429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07992a7" style:letter-kerning="false" fo:background-color="transparent" loext:char-shading-value="0" style:font-name-asian="Times New Roman2" style:language-asian="ru" style:country-asian="RU" style:font-style-asian="normal" style:font-name-complex="Arial1" style:language-complex="zxx" style:country-complex="none" style:font-style-complex="normal" style:text-emphasize="none" style:text-scale="100%"/>
    </style:style>
    <style:style style:name="T39" style:family="text">
      <style:text-properties officeooo:rsid="00a0ca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П</text:span><text:span text:style-name="T6">равила размещения твердых коммунальных отходов</text:span></text:p>
      <text:p text:style-name="P29"/>
      <text:p text:style-name="P29">Деятельность по обращению с <text:span text:style-name="T21">ТКО</text:span> (сбор, транспортирование, обработка, утилизация, обезвреживание, захоронение) обеспечивается централизованно единым Региональным оператором по обращению с <text:span text:style-name="T21">ТКО</text:span> в Тюменской области.</text:p>
      <text:p text:style-name="P29">Согласно Федерального закона от 24.06.1998 № 89-ФЗ «Об отходах производства и потребления» <text:span text:style-name="T19">ТКО</text:span> являются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 К <text:span text:style-name="T19">ТКО</text:span>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.</text:p>
      <text:p text:style-name="P29">В силу постановления Правительства Тюменской области от 12.11.2016<text:line-break/>№ 1156 «Об обращении с твердыми коммунальными отходами и внесении изменения в постановление Правительства Российской Федерации от 25.08.2008 № 641» к крупногабаритным отходам относятся <text:span text:style-name="T19">ТКО</text:span> (мебель, бытовая техника, отходы от текущего ремонта и жилых помещений и др.), размер которых не позволяет осуществить их складирование в контейнерах.</text:p>
      <text:p text:style-name="P29">В обязанности регионального оператора в рамках оказания услуги<text:line-break/>по обращению с <text:span text:style-name="T19">ТКО</text:span> входит осуществление вывоза <text:span text:style-name="T19">ТКО</text:span> с контейнерных площадок, расположенных в населенных пунктах Тюменской области.</text:p>
      <text:p text:style-name="P29">Департаментом недропользования и экологии Тюменской области фиксируются случаи накопления в контейнерах на контейнерных площадках отходов, которые не относятся к крупногабаритным отходам и <text:span text:style-name="T19">ТКО</text:span>, в частности строительных отходов, запасных частей автомобилей, автомобильных шин. Вывоз и утилизация указанных отходов Региональным оператором в рамках оказания услуги по обращению с <text:span text:style-name="T19">ТКО</text:span> не предусмотрены.</text:p>
      <text:p text:style-name="P29">Вывоз отходов, не относящихся к твердым коммунальным, должен обеспечиваться образователями отходов в рамках отдельного договора<text:line-break/>с транспортирующей организацией, либо с Региональным оператором, который оказывает эту услугу как дополнительную. </text:p>
      <text:p text:style-name="P29">Биологическими отходами являются трупы животных и птиц, абортированные и мертворожденные плоды, ветеринарные конфискаты, другие отходы, непригодные в пищу людям и на корм животным.</text:p>
      <text:p text:style-name="P29">Перемещение, хранение, переработка и утилизация биологических отходов должна осуществляться в соответствии с Ветеринарными правилами перемещения, хранения, переработки и утилизации биологических отходов, утвержденными приказом Минсельхоза России от 26.10.2020 № 626.</text:p>
      <text:p text:style-name="P29">Образователи биологических отходов должны обращаться<text:line-break/>в специализированные организации, имеющие лицензию на утилизацию таких отходов.</text:p>
      <text:p text:style-name="P29">С целью исключения проблемных ситуаций в указанной сфере<text:line-break/>и формирования культуры накопления отходов, соответствующей требованиям действующего законодательства, Департаментом недропользования и экологии Тюменской области совместно с Региональным оператором разработаны информационные материалы в форме инфографики о видах отходов <text:span text:style-name="T20">(</text:span>разрешенных и запрещенных<text:span text:style-name="T20">)</text:span> для складирования в контейнерах на местах (площадках) накопления Т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G Times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G Times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" fo:font-family="Century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06cm" fo:margin-bottom="0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ru" fo:country="RU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ru" fo:country="RU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fo:text-transform="uppercase" style:font-name="Courier New" fo:font-family="'Courier New'" style:font-family-generic="roman" style:font-pitch="variable" fo:font-size="24pt" fo:letter-spacing="0.035cm" fo:language="ru" fo:country="RU" fo:font-weight="bold" style:font-size-asian="2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G Times" fo:font-family="'CG Times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="Century" fo:font-family="Century" style:font-family-generic="roman" style:font-pitch="variable" fo:language="en" fo:country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language="ru" fo:country="RU" style:font-size-asian="9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MP3" style:family="paragraph" style:parent-style-name="Standard">
      <style:text-properties fo:color="#000000" style:font-name="Arial" fo:font-size="9pt" fo:language="ru" fo:country="RU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7cm" fo:margin-left="3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</style:header>
      <style:header-left>
        <text:p text:style-name="MP1"/>
        <text:p text:style-name="MP2"/>
        <text:p text:style-name="MP1"/>
      </style:header-left>
      <loext:header-first>
        <text:p text:style-name="MP1"/>
        <text:p text:style-name="MP2"/>
        <text:p text:style-name="MP1"/>
      </loext:header-first>
      <style:footer>
        <text:p text:style-name="MP3"/>
      </style:footer>
      <loext:footer-first>
        <text:p text:style-name="MP3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17.03.2020 N 120-п(ред. от 31.05.2020)"О введении режима повышенной готовности"(с изм. и доп., вступающими в силу с 01.06.2020)</dc:title>
    <meta:initial-creator>Карпенко Мария Владимировна</meta:initial-creator>
    <meta:keyword>администрация</meta:keyword>
    <meta:editing-cycles>53</meta:editing-cycles>
    <meta:creation-date>2020-06-16T11:55:00</meta:creation-date>
    <dc:date>2022-07-06T08:57:00.630000000</dc:date>
    <meta:editing-duration>P1DT1H56M44S</meta:editing-duration>
    <meta:generator>LibreOffice/6.2.2.2$Windows_X86_64 LibreOffice_project/2b840030fec2aae0fd2658d8d4f9548af4e3518d</meta:generator>
    <meta:print-date>2022-07-05T17:07:21.366000000</meta:print-date>
    <meta:document-statistic meta:table-count="0" meta:image-count="0" meta:object-count="0" meta:page-count="1" meta:paragraph-count="11" meta:word-count="372" meta:character-count="3077" meta:non-whitespace-character-count="2715"/>
    <meta:user-defined meta:name="AppVersion">14.0000</meta:user-defined>
    <meta:user-defined meta:name="Company">КонсультантПлюс Версия 4019.00.23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Бланк</meta:user-defined>
    <meta:template xlink:type="simple" xlink:actuate="onRequest" xlink:title="Бланк письма структурного подразделения" xlink:href=""/>
  </office:meta>
</office:document-meta>
</file>